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3</text:span></text:p>
          </table:table-cell>
          <table:covered-table-cell/>
          <table:table-cell table:style-name="ce14" office:value-type="string" calcext:value-type="string">
            <text:p>14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45" calcext:value-type="float">
            <text:p>14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85" calcext:value-type="float">
            <text:p>385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5F5C6ADA2FA55F502C28AD79F0CC32DC8BCC112EF1159059C32702A11E90DCB830AEEEF499715B82D7542ABE85BA1F332A22642DBC8EAFA144C914F4816BAA5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20101:535</text:p>
          </table:table-cell>
          <table:table-cell table:style-name="ce56" office:value-type="float" office:value="97651.8" calcext:value-type="float">
            <text:p><text:s/>97 651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20202:2812</text:p>
          </table:table-cell>
          <table:table-cell table:style-name="ce56" office:value-type="float" office:value="32358" calcext:value-type="float">
            <text:p><text:s/>32 358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050101:974</text:p>
          </table:table-cell>
          <table:table-cell table:style-name="ce56" office:value-type="float" office:value="72685.62" calcext:value-type="float">
            <text:p><text:s/>72 685,6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070101:513</text:p>
          </table:table-cell>
          <table:table-cell table:style-name="ce56" office:value-type="float" office:value="404892" calcext:value-type="float">
            <text:p><text:s/>404 89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1:150214:427</text:p>
          </table:table-cell>
          <table:table-cell table:style-name="ce56" office:value-type="float" office:value="967414.64" calcext:value-type="float">
            <text:p><text:s/>967 414,6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1:150230:329</text:p>
          </table:table-cell>
          <table:table-cell table:style-name="ce56" office:value-type="float" office:value="353892.24" calcext:value-type="float">
            <text:p><text:s/>353 892,2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1185</text:p>
          </table:table-cell>
          <table:table-cell table:style-name="ce56" office:value-type="float" office:value="166542.12" calcext:value-type="float">
            <text:p><text:s/>166 542,1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00000:1188</text:p>
          </table:table-cell>
          <table:table-cell table:style-name="ce56" office:value-type="float" office:value="304887.63" calcext:value-type="float">
            <text:p><text:s/>304 887,63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302:173</text:p>
          </table:table-cell>
          <table:table-cell table:style-name="ce56" office:value-type="float" office:value="16725" calcext:value-type="float">
            <text:p><text:s/>16 725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10602:126</text:p>
          </table:table-cell>
          <table:table-cell table:style-name="ce56" office:value-type="float" office:value="168552" calcext:value-type="float">
            <text:p><text:s/>168 55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10602:127</text:p>
          </table:table-cell>
          <table:table-cell table:style-name="ce56" office:value-type="float" office:value="168552" calcext:value-type="float">
            <text:p><text:s/>168 55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10602:128</text:p>
          </table:table-cell>
          <table:table-cell table:style-name="ce56" office:value-type="float" office:value="161937.44" calcext:value-type="float">
            <text:p><text:s/>161 937,4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10602:129</text:p>
          </table:table-cell>
          <table:table-cell table:style-name="ce56" office:value-type="float" office:value="168552" calcext:value-type="float">
            <text:p><text:s/>168 55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10602:130</text:p>
          </table:table-cell>
          <table:table-cell table:style-name="ce56" office:value-type="float" office:value="148773.24" calcext:value-type="float">
            <text:p><text:s/>148 773,2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10602:131</text:p>
          </table:table-cell>
          <table:table-cell table:style-name="ce56" office:value-type="float" office:value="168552" calcext:value-type="float">
            <text:p><text:s/>168 55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10602:133</text:p>
          </table:table-cell>
          <table:table-cell table:style-name="ce56" office:value-type="float" office:value="168552" calcext:value-type="float">
            <text:p><text:s/>168 55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010602:134</text:p>
          </table:table-cell>
          <table:table-cell table:style-name="ce56" office:value-type="float" office:value="144485.5" calcext:value-type="float">
            <text:p><text:s/>144 485,5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040201:642</text:p>
          </table:table-cell>
          <table:table-cell table:style-name="ce56" office:value-type="float" office:value="142597.7" calcext:value-type="float">
            <text:p><text:s/>142 597,7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070102:52</text:p>
          </table:table-cell>
          <table:table-cell table:style-name="ce56" office:value-type="float" office:value="189321.6" calcext:value-type="float">
            <text:p><text:s/>189 321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070102:536</text:p>
          </table:table-cell>
          <table:table-cell table:style-name="ce56" office:value-type="float" office:value="93011.76" calcext:value-type="float">
            <text:p><text:s/>93 011,7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090101:315</text:p>
          </table:table-cell>
          <table:table-cell table:style-name="ce56" office:value-type="float" office:value="20100" calcext:value-type="float">
            <text:p><text:s/>20 10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2:090501:512</text:p>
          </table:table-cell>
          <table:table-cell table:style-name="ce56" office:value-type="float" office:value="125000" calcext:value-type="float">
            <text:p><text:s/>125 00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2:131501:271</text:p>
          </table:table-cell>
          <table:table-cell table:style-name="ce56" office:value-type="float" office:value="825" calcext:value-type="float">
            <text:p><text:s/>825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50103:965</text:p>
          </table:table-cell>
          <table:table-cell table:style-name="ce56" office:value-type="float" office:value="93531.2" calcext:value-type="float">
            <text:p><text:s/>93 531,2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50105:678</text:p>
          </table:table-cell>
          <table:table-cell table:style-name="ce56" office:value-type="float" office:value="39202" calcext:value-type="float">
            <text:p><text:s/>39 20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130101:771</text:p>
          </table:table-cell>
          <table:table-cell table:style-name="ce56" office:value-type="float" office:value="81433" calcext:value-type="float">
            <text:p><text:s/>81 433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4:010206:232</text:p>
          </table:table-cell>
          <table:table-cell table:style-name="ce56" office:value-type="float" office:value="52984.6" calcext:value-type="float">
            <text:p><text:s/>52 984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4:010301:1</text:p>
          </table:table-cell>
          <table:table-cell table:style-name="ce56" office:value-type="float" office:value="6638500.5" calcext:value-type="float">
            <text:p><text:s/>6 638 500,5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4:010301:296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4:010301:302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4:010301:304</text:p>
          </table:table-cell>
          <table:table-cell table:style-name="ce56" office:value-type="float" office:value="112170" calcext:value-type="float">
            <text:p><text:s/>112 17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301:442</text:p>
          </table:table-cell>
          <table:table-cell table:style-name="ce56" office:value-type="float" office:value="121940" calcext:value-type="float">
            <text:p><text:s/>121 9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60101:11007</text:p>
          </table:table-cell>
          <table:table-cell table:style-name="ce56" office:value-type="float" office:value="254175" calcext:value-type="float">
            <text:p><text:s/>254 175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101:11008</text:p>
          </table:table-cell>
          <table:table-cell table:style-name="ce56" office:value-type="float" office:value="20895.24" calcext:value-type="float">
            <text:p><text:s/>20 895,2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203:21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203:21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203:21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203:219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203:22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203:22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110102:8403</text:p>
          </table:table-cell>
          <table:table-cell table:style-name="ce56" office:value-type="float" office:value="97372.64" calcext:value-type="float">
            <text:p><text:s/>97 372,6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5:010114:109</text:p>
          </table:table-cell>
          <table:table-cell table:style-name="ce56" office:value-type="float" office:value="201080.28" calcext:value-type="float">
            <text:p><text:s/>201 080,2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5:050109:114</text:p>
          </table:table-cell>
          <table:table-cell table:style-name="ce56" office:value-type="float" office:value="119659.8" calcext:value-type="float">
            <text:p><text:s/>119 659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5:060103:1145</text:p>
          </table:table-cell>
          <table:table-cell table:style-name="ce56" office:value-type="float" office:value="177460.8" calcext:value-type="float">
            <text:p><text:s/>177 460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60103:2434</text:p>
          </table:table-cell>
          <table:table-cell table:style-name="ce56" office:value-type="float" office:value="172128" calcext:value-type="float">
            <text:p><text:s/>172 128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60105:179</text:p>
          </table:table-cell>
          <table:table-cell table:style-name="ce56" office:value-type="float" office:value="157618.58" calcext:value-type="float">
            <text:p><text:s/>157 618,5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6:040302:46</text:p>
          </table:table-cell>
          <table:table-cell table:style-name="ce56" office:value-type="float" office:value="247416" calcext:value-type="float">
            <text:p><text:s/>247 41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6:080101:579</text:p>
          </table:table-cell>
          <table:table-cell table:style-name="ce56" office:value-type="float" office:value="162333.6" calcext:value-type="float">
            <text:p><text:s/>162 333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6:100405:213</text:p>
          </table:table-cell>
          <table:table-cell table:style-name="ce56" office:value-type="float" office:value="304641.69" calcext:value-type="float">
            <text:p><text:s/>304 641,69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7:220903:1543</text:p>
          </table:table-cell>
          <table:table-cell table:style-name="ce56" office:value-type="float" office:value="149230" calcext:value-type="float">
            <text:p><text:s/>149 23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7:250501:2801</text:p>
          </table:table-cell>
          <table:table-cell table:style-name="ce56" office:value-type="float" office:value="685402" calcext:value-type="float">
            <text:p><text:s/>685 40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8:090302:899</text:p>
          </table:table-cell>
          <table:table-cell table:style-name="ce56" office:value-type="float" office:value="81480" calcext:value-type="float">
            <text:p><text:s/>81 48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8:090302:900</text:p>
          </table:table-cell>
          <table:table-cell table:style-name="ce56" office:value-type="float" office:value="81480" calcext:value-type="float">
            <text:p><text:s/>81 48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8:090302:906</text:p>
          </table:table-cell>
          <table:table-cell table:style-name="ce56" office:value-type="float" office:value="81120.36" calcext:value-type="float">
            <text:p><text:s/>81 120,3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8:090302:908</text:p>
          </table:table-cell>
          <table:table-cell table:style-name="ce56" office:value-type="float" office:value="81244.28" calcext:value-type="float">
            <text:p><text:s/>81 244,2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8:090302:909</text:p>
          </table:table-cell>
          <table:table-cell table:style-name="ce56" office:value-type="float" office:value="84302.4" calcext:value-type="float">
            <text:p><text:s/>84 302,4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8:090302:914</text:p>
          </table:table-cell>
          <table:table-cell table:style-name="ce56" office:value-type="float" office:value="81362.17" calcext:value-type="float">
            <text:p><text:s/>81 362,17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8:110101:2598</text:p>
          </table:table-cell>
          <table:table-cell table:style-name="ce56" office:value-type="float" office:value="199660.52" calcext:value-type="float">
            <text:p><text:s/>199 660,5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8:110101:2599</text:p>
          </table:table-cell>
          <table:table-cell table:style-name="ce56" office:value-type="float" office:value="223755" calcext:value-type="float">
            <text:p><text:s/>223 755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8:110108:2561</text:p>
          </table:table-cell>
          <table:table-cell table:style-name="ce56" office:value-type="float" office:value="147108.96" calcext:value-type="float">
            <text:p><text:s/>147 108,9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110108:2562</text:p>
          </table:table-cell>
          <table:table-cell table:style-name="ce56" office:value-type="float" office:value="147108.96" calcext:value-type="float">
            <text:p><text:s/>147 108,9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110108:2563</text:p>
          </table:table-cell>
          <table:table-cell table:style-name="ce56" office:value-type="float" office:value="172816.8" calcext:value-type="float">
            <text:p><text:s/>172 816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120108:385</text:p>
          </table:table-cell>
          <table:table-cell table:style-name="ce56" office:value-type="float" office:value="174426.95" calcext:value-type="float">
            <text:p><text:s/>174 426,9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120108:386</text:p>
          </table:table-cell>
          <table:table-cell table:style-name="ce56" office:value-type="float" office:value="241885.62" calcext:value-type="float">
            <text:p><text:s/>241 885,6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120206:176</text:p>
          </table:table-cell>
          <table:table-cell table:style-name="ce56" office:value-type="float" office:value="46014" calcext:value-type="float">
            <text:p><text:s/>46 014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130201:852</text:p>
          </table:table-cell>
          <table:table-cell table:style-name="ce56" office:value-type="float" office:value="4507.96" calcext:value-type="float">
            <text:p><text:s/>4 507,9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00000:1493</text:p>
          </table:table-cell>
          <table:table-cell table:style-name="ce56" office:value-type="float" office:value="22307.7" calcext:value-type="float">
            <text:p><text:s/>22 307,7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10502:1735</text:p>
          </table:table-cell>
          <table:table-cell table:style-name="ce56" office:value-type="float" office:value="149689.1" calcext:value-type="float">
            <text:p><text:s/>149 689,1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50204:1190</text:p>
          </table:table-cell>
          <table:table-cell table:style-name="ce56" office:value-type="float" office:value="242778.06" calcext:value-type="float">
            <text:p><text:s/>242 778,0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204:1191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405:882</text:p>
          </table:table-cell>
          <table:table-cell table:style-name="ce56" office:value-type="float" office:value="227574.6" calcext:value-type="float">
            <text:p><text:s/>227 574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414:960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601:1057</text:p>
          </table:table-cell>
          <table:table-cell table:style-name="ce56" office:value-type="float" office:value="151386.66" calcext:value-type="float">
            <text:p><text:s/>151 386,6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50603:18</text:p>
          </table:table-cell>
          <table:table-cell table:style-name="ce56" office:value-type="float" office:value="121506.66" calcext:value-type="float">
            <text:p><text:s/>121 506,6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50603:55</text:p>
          </table:table-cell>
          <table:table-cell table:style-name="ce56" office:value-type="float" office:value="122369.94" calcext:value-type="float">
            <text:p><text:s/>122 369,9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50603:56</text:p>
          </table:table-cell>
          <table:table-cell table:style-name="ce56" office:value-type="float" office:value="110931.48" calcext:value-type="float">
            <text:p><text:s/>110 931,4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603:917</text:p>
          </table:table-cell>
          <table:table-cell table:style-name="ce56" office:value-type="float" office:value="135966.6" calcext:value-type="float">
            <text:p><text:s/>135 966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603:918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703:3108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50703:3109</text:p>
          </table:table-cell>
          <table:table-cell table:style-name="ce56" office:value-type="float" office:value="147276" calcext:value-type="float">
            <text:p><text:s/>147 27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50703:489</text:p>
          </table:table-cell>
          <table:table-cell table:style-name="ce56" office:value-type="float" office:value="2788812" calcext:value-type="float">
            <text:p><text:s/>2 788 812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51501:474</text:p>
          </table:table-cell>
          <table:table-cell table:style-name="ce56" office:value-type="float" office:value="177838.74" calcext:value-type="float">
            <text:p><text:s/>177 838,7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90413:866</text:p>
          </table:table-cell>
          <table:table-cell table:style-name="ce56" office:value-type="float" office:value="261461.2" calcext:value-type="float">
            <text:p><text:s/>261 461,2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90413:867</text:p>
          </table:table-cell>
          <table:table-cell table:style-name="ce56" office:value-type="float" office:value="188630" calcext:value-type="float">
            <text:p><text:s/>188 63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90413:868</text:p>
          </table:table-cell>
          <table:table-cell table:style-name="ce56" office:value-type="float" office:value="175448.6" calcext:value-type="float">
            <text:p><text:s/>175 448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90413:869</text:p>
          </table:table-cell>
          <table:table-cell table:style-name="ce56" office:value-type="float" office:value="283784" calcext:value-type="float">
            <text:p><text:s/>283 784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90413:870</text:p>
          </table:table-cell>
          <table:table-cell table:style-name="ce56" office:value-type="float" office:value="241364" calcext:value-type="float">
            <text:p><text:s/>241 364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90504:601</text:p>
          </table:table-cell>
          <table:table-cell table:style-name="ce56" office:value-type="float" office:value="182845.78" calcext:value-type="float">
            <text:p><text:s/>182 845,7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100101:2795</text:p>
          </table:table-cell>
          <table:table-cell table:style-name="ce56" office:value-type="float" office:value="287347.72" calcext:value-type="float">
            <text:p><text:s/>287 347,7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100101:2796</text:p>
          </table:table-cell>
          <table:table-cell table:style-name="ce56" office:value-type="float" office:value="286973.15" calcext:value-type="float">
            <text:p><text:s/>286 973,1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100201:53</text:p>
          </table:table-cell>
          <table:table-cell table:style-name="ce56" office:value-type="float" office:value="74468.02" calcext:value-type="float">
            <text:p><text:s/>74 468,0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100402:2592</text:p>
          </table:table-cell>
          <table:table-cell table:style-name="ce56" office:value-type="float" office:value="257133.76" calcext:value-type="float">
            <text:p><text:s/>257 133,7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100402:2593</text:p>
          </table:table-cell>
          <table:table-cell table:style-name="ce56" office:value-type="float" office:value="256140" calcext:value-type="float">
            <text:p><text:s/>256 14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100402:2594</text:p>
          </table:table-cell>
          <table:table-cell table:style-name="ce56" office:value-type="float" office:value="257621.1" calcext:value-type="float">
            <text:p><text:s/>257 621,1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100402:2595</text:p>
          </table:table-cell>
          <table:table-cell table:style-name="ce56" office:value-type="float" office:value="284122.8" calcext:value-type="float">
            <text:p><text:s/>284 122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110102:193</text:p>
          </table:table-cell>
          <table:table-cell table:style-name="ce56" office:value-type="float" office:value="746845.98" calcext:value-type="float">
            <text:p><text:s/>746 845,9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130313:378</text:p>
          </table:table-cell>
          <table:table-cell table:style-name="ce56" office:value-type="float" office:value="175260" calcext:value-type="float">
            <text:p><text:s/>175 26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130317:502</text:p>
          </table:table-cell>
          <table:table-cell table:style-name="ce56" office:value-type="float" office:value="8530.38" calcext:value-type="float">
            <text:p><text:s/>8 530,3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160411:56</text:p>
          </table:table-cell>
          <table:table-cell table:style-name="ce56" office:value-type="float" office:value="197370.31" calcext:value-type="float">
            <text:p><text:s/>197 370,31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170101:44</text:p>
          </table:table-cell>
          <table:table-cell table:style-name="ce56" office:value-type="float" office:value="69689.95" calcext:value-type="float">
            <text:p><text:s/>69 689,9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0:000000:1259</text:p>
          </table:table-cell>
          <table:table-cell table:style-name="ce56" office:value-type="float" office:value="101816" calcext:value-type="float">
            <text:p><text:s/>101 81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0:030105:102</text:p>
          </table:table-cell>
          <table:table-cell table:style-name="ce56" office:value-type="float" office:value="899591" calcext:value-type="float">
            <text:p><text:s/>899 591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0:030105:125</text:p>
          </table:table-cell>
          <table:table-cell table:style-name="ce56" office:value-type="float" office:value="268230" calcext:value-type="float">
            <text:p><text:s/>268 23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0:030105:126</text:p>
          </table:table-cell>
          <table:table-cell table:style-name="ce56" office:value-type="float" office:value="268230" calcext:value-type="float">
            <text:p><text:s/>268 230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0:030105:377</text:p>
          </table:table-cell>
          <table:table-cell table:style-name="ce56" office:value-type="float" office:value="2251544.52" calcext:value-type="float">
            <text:p><text:s/>2 251 544,5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0:030105:378</text:p>
          </table:table-cell>
          <table:table-cell table:style-name="ce56" office:value-type="float" office:value="2624581.96" calcext:value-type="float">
            <text:p><text:s/>2 624 581,9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0:080102:411</text:p>
          </table:table-cell>
          <table:table-cell table:style-name="ce56" office:value-type="float" office:value="101816" calcext:value-type="float">
            <text:p><text:s/>101 81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1:000000:322</text:p>
          </table:table-cell>
          <table:table-cell table:style-name="ce56" office:value-type="float" office:value="8955.2" calcext:value-type="float">
            <text:p><text:s/>8 955,2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00000:8713</text:p>
          </table:table-cell>
          <table:table-cell table:style-name="ce56" office:value-type="float" office:value="105947362.29" calcext:value-type="float">
            <text:p><text:s/>105 947 362,29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00000:9813</text:p>
          </table:table-cell>
          <table:table-cell table:style-name="ce56" office:value-type="float" office:value="135275.61" calcext:value-type="float">
            <text:p><text:s/>135 275,61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10034:131</text:p>
          </table:table-cell>
          <table:table-cell table:style-name="ce56" office:value-type="float" office:value="2672853.12" calcext:value-type="float">
            <text:p><text:s/>2 672 853,1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10100:15</text:p>
          </table:table-cell>
          <table:table-cell table:style-name="ce56" office:value-type="float" office:value="407866.8" calcext:value-type="float">
            <text:p><text:s/>407 866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10100:415</text:p>
          </table:table-cell>
          <table:table-cell table:style-name="ce56" office:value-type="float" office:value="666416" calcext:value-type="float">
            <text:p><text:s/>666 416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10287:750</text:p>
          </table:table-cell>
          <table:table-cell table:style-name="ce56" office:value-type="float" office:value="35775.3" calcext:value-type="float">
            <text:p><text:s/>35 775,3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10369:78</text:p>
          </table:table-cell>
          <table:table-cell table:style-name="ce56" office:value-type="float" office:value="2231142.8" calcext:value-type="float">
            <text:p><text:s/>2 231 142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10407:338</text:p>
          </table:table-cell>
          <table:table-cell table:style-name="ce56" office:value-type="float" office:value="20628825.36" calcext:value-type="float">
            <text:p><text:s/>20 628 825,3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10562:330</text:p>
          </table:table-cell>
          <table:table-cell table:style-name="ce56" office:value-type="float" office:value="2469021.44" calcext:value-type="float">
            <text:p><text:s/>2 469 021,4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10653:317</text:p>
          </table:table-cell>
          <table:table-cell table:style-name="ce56" office:value-type="float" office:value="385018.14" calcext:value-type="float">
            <text:p><text:s/>385 018,1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10653:318</text:p>
          </table:table-cell>
          <table:table-cell table:style-name="ce56" office:value-type="float" office:value="381445.74" calcext:value-type="float">
            <text:p><text:s/>381 445,7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0053:575</text:p>
          </table:table-cell>
          <table:table-cell table:style-name="ce56" office:value-type="float" office:value="1585860.65" calcext:value-type="float">
            <text:p><text:s/>1 585 860,6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0144:19</text:p>
          </table:table-cell>
          <table:table-cell table:style-name="ce56" office:value-type="float" office:value="390258.8" calcext:value-type="float">
            <text:p><text:s/>390 258,8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0163:1649</text:p>
          </table:table-cell>
          <table:table-cell table:style-name="ce56" office:value-type="float" office:value="17071.75" calcext:value-type="float">
            <text:p><text:s/>17 071,7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0163:1650</text:p>
          </table:table-cell>
          <table:table-cell table:style-name="ce56" office:value-type="float" office:value="16456.73" calcext:value-type="float">
            <text:p><text:s/>16 456,73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20240:487</text:p>
          </table:table-cell>
          <table:table-cell table:style-name="ce56" office:value-type="float" office:value="10496.55" calcext:value-type="float">
            <text:p><text:s/>10 496,5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20507:21</text:p>
          </table:table-cell>
          <table:table-cell table:style-name="ce56" office:value-type="float" office:value="450073" calcext:value-type="float">
            <text:p><text:s/>450 073,0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0510:232</text:p>
          </table:table-cell>
          <table:table-cell table:style-name="ce56" office:value-type="float" office:value="19581700.2" calcext:value-type="float">
            <text:p><text:s/>19 581 700,2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0648:32</text:p>
          </table:table-cell>
          <table:table-cell table:style-name="ce56" office:value-type="float" office:value="233383.5" calcext:value-type="float">
            <text:p><text:s/>233 383,5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0823:18</text:p>
          </table:table-cell>
          <table:table-cell table:style-name="ce56" office:value-type="float" office:value="510301.35" calcext:value-type="float">
            <text:p><text:s/>510 301,3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0913:15</text:p>
          </table:table-cell>
          <table:table-cell table:style-name="ce56" office:value-type="float" office:value="264019.44" calcext:value-type="float">
            <text:p><text:s/>264 019,4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1014:1472</text:p>
          </table:table-cell>
          <table:table-cell table:style-name="ce56" office:value-type="float" office:value="11967.68" calcext:value-type="float">
            <text:p><text:s/>11 967,6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068:5014</text:p>
          </table:table-cell>
          <table:table-cell table:style-name="ce56" office:value-type="float" office:value="4909966.92" calcext:value-type="float">
            <text:p><text:s/>4 909 966,9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118:95</text:p>
          </table:table-cell>
          <table:table-cell table:style-name="ce56" office:value-type="float" office:value="797469.68" calcext:value-type="float">
            <text:p><text:s/>797 469,6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0771:4617</text:p>
          </table:table-cell>
          <table:table-cell table:style-name="ce56" office:value-type="float" office:value="38164.72" calcext:value-type="float">
            <text:p><text:s/>38 164,7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2098:101</text:p>
          </table:table-cell>
          <table:table-cell table:style-name="ce56" office:value-type="float" office:value="218155.52" calcext:value-type="float">
            <text:p><text:s/>218 155,5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2098:15</text:p>
          </table:table-cell>
          <table:table-cell table:style-name="ce56" office:value-type="float" office:value="211765.54" calcext:value-type="float">
            <text:p><text:s/>211 765,54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32101:176</text:p>
          </table:table-cell>
          <table:table-cell table:style-name="ce56" office:value-type="float" office:value="162383.66" calcext:value-type="float">
            <text:p><text:s/>162 383,6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32102:713</text:p>
          </table:table-cell>
          <table:table-cell table:style-name="ce56" office:value-type="float" office:value="9216008.1" calcext:value-type="float">
            <text:p><text:s/>9 216 008,1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32114:122</text:p>
          </table:table-cell>
          <table:table-cell table:style-name="ce56" office:value-type="float" office:value="150996.42" calcext:value-type="float">
            <text:p><text:s/>150 996,4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32114:83</text:p>
          </table:table-cell>
          <table:table-cell table:style-name="ce56" office:value-type="float" office:value="87836.35" calcext:value-type="float">
            <text:p><text:s/>87 836,35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41078:35</text:p>
          </table:table-cell>
          <table:table-cell table:style-name="ce56" office:value-type="float" office:value="494223.6" calcext:value-type="float">
            <text:p><text:s/>494 223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41198:2665</text:p>
          </table:table-cell>
          <table:table-cell table:style-name="ce56" office:value-type="float" office:value="22790.52" calcext:value-type="float">
            <text:p><text:s/>22 790,5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28" calcext:value-type="date">
            <text:p>28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41497:78</text:p>
          </table:table-cell>
          <table:table-cell table:style-name="ce56" office:value-type="float" office:value="296874.6" calcext:value-type="float">
            <text:p><text:s/>296 874,60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41509:19</text:p>
          </table:table-cell>
          <table:table-cell table:style-name="ce56" office:value-type="float" office:value="301896.32" calcext:value-type="float">
            <text:p><text:s/>301 896,32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42007:301</text:p>
          </table:table-cell>
          <table:table-cell table:style-name="ce56" office:value-type="float" office:value="325646.88" calcext:value-type="float">
            <text:p><text:s/>325 646,88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42024:42</text:p>
          </table:table-cell>
          <table:table-cell table:style-name="ce56" office:value-type="float" office:value="22737.96" calcext:value-type="float">
            <text:p><text:s/>22 737,96 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7" office:value-type="date" office:date-value="2022-10-31" calcext:value-type="date">
            <text:p>31.10.2022</text:p>
          </table:table-cell>
          <table:table-cell table:number-columns-repeated="1019"/>
        </table:table-row>
        <table:table-row table:style-name="ro1" table:number-rows-repeated="260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3:130503:2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4:000000: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00000:42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30209:17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60101:1082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4:060101:108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4:060101:108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60101:973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5:040126:334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000000:4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090102:76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9:160412:146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160412:163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160412:65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160413:24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0:030105: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21130:78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12:022092:53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12:041132:8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1:110101:10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1:150103:1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1:150227:19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2:040101:49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2:060101:2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2:060101:372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2:060102:108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2:060103:63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2:070101:92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2:090501:46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2:090701:53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2:160501:12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2:180301:78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2:190102:52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3:030202:6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3:070501:1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3:120401:35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3:130504:4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00000:19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00000:47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00000:48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00000:53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00000:6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30101:849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4:030102:36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4:030202:8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4:030203:1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4:030203: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4:060101:1002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4:060101:1004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4:060101:1004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4:060101:1038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4:060101:1038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4:060101:1083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4:060101:1100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4:060101:1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4:060101:16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4:060101:19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4:060101: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4:060101:2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4:060101:25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4:060101:25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4:060101:2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4:060101:30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4:060101:33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4:060101:3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4:060101:39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4:060101:47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4:060101:5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60101:783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60101:784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4:060101:784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4:060101:785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4:060101:79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4:060101:810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4:060101:82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4:060101:83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4:060101:838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4:060101:8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4:060101:85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4:060101:856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60101:856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60101:86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60101:87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60101:88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60101:88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60101:8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60101:9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60101:96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60101:969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60101:976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60101:97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60101:980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60101:980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60101:980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60101:982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60101:989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60101:990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60101:994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60101:997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60102:17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60102:24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60201:779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60203:1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60203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60301:2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60301:2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60301:27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60301:27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60301:29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60301:48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60301:4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80101:798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110101:17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5:040126: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5:040126:254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5:040127:1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5:040130:19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5:040130:9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5:040130:9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5:040131:83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5:050109:11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5:100101: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5:100102:5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6:040119: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6:050201:44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6:050201:44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6:060101:59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6:080301:3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6:100109:2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6:100109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6:100109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6:100126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6:100126: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6:100126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6:100126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6:100228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6:100306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6:100325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6:100325: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6:100326: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6:100327: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6:100340:3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6:100423:1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6:100447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6:100501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6:100502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6:100509: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6:100603:1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100611: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100622:5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6:100624: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6:100630:1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6:100630:2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100636:8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6:100639:6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6:100643:2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6:100645: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6:100902:6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6:100902:7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6:160101:4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7:210201:58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0" calcext:value-type="date">
            <text:p>3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7:210201:59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0" calcext:value-type="date">
            <text:p>30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7:221101:790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7:240101:113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020301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050301: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080201:12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080201:2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080301:16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090102:2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100406:5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110106:200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110106:204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110109:47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110109:490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110109:490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110109:490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110109:49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110110:170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110501:25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10501:253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20107:102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20115:6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20116:4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20301:139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20301:139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000000:7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050403:51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050403:51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050602:16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050602:53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050703:117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070304:4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080201:14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9:090208: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9:090302:19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9:090302:20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9:090306:17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9:090501:56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9:100101:58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9:100106:150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9:100107:65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9:100203:5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9:100401:108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9:100401:121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9:100401:15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9:100401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9:100401:80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9:100401:8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9:100401:9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9:100401:99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9:100402:119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9:100403:23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9:130201:8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9:140101:138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9:140107:17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9:160412: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9:160412:117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9:160412:135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9:160412:162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9:160412: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9:160412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9:160412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9:160412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9:160412:85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9:160412:87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9:160412:88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9:160412:9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9:160413: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9:160413:1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9:160413:1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9:160413:1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9:160413:1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9:160413:2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9:160413:24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9:160413:2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9:160413:2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9:160413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9:160413:3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9:160413:3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9:160413:3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9:160413:3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9:160413:4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9:160413:4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9:160413:5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9:160413:9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9:160413:9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0:040902:25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0:050302:26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1:060101:10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1:070201:11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1:090302:3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1:130201:22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1:130201:279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1:130201:437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1:130201:486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1:160101:283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00000:3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00000:35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00000:51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00000:834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00000:867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10085:10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085:1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085: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085: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152: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173:1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173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173:1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259:62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451:20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562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562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587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734:2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20128:24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20160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20161:1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20163:10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20163:16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20576:6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20788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20823: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20924: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20925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20925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20926:1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20926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20927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20927:7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20968: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21089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21130:18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21130: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21130:9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21130:9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22001:26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22076:12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30011:8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30047:3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30068:2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30097:2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30118:7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30124:5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30182: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30323:20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30357:17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30392:3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30530:3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30654:3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30778: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32003:61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32019:2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32087:10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32087: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32092:5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40015: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40016: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40044:10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40044:1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40044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40079:37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40276:1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40286:22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40286:23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40286:24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40286:408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40286:41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40340:5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40344: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40856:20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40882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40905:15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40905:2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40905: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40906:2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40909: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40910:1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40912:1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40917:2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40918:2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40920:2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40920:2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40970: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40970: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41038:3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41044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41107:4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41107:4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41196: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41196:3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41196:38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41196:4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41198:10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41198:1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41198:229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41198:252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41198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41198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41198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41198:9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41444:1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41444:1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41444:1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41444:1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41444:2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41444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41509:30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41543:19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41680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41680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41680:6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41680:7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41807: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31" calcext:value-type="date">
            <text:p>31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42040:581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42040:65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42040:72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42040:7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42040:9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42060:3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42060:4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42060:6</text:p>
          </table:table-cell>
          <table:table-cell table:style-name="ce57" office:value-type="date" office:date-value="2022-11-01" calcext:value-type="date">
            <text:p>01.11.2022</text:p>
          </table:table-cell>
          <table:table-cell table:style-name="ce58" office:value-type="date" office:date-value="2022-10-28" calcext:value-type="date">
            <text:p>28.10.2022</text:p>
          </table:table-cell>
          <table:table-cell table:number-columns-repeated="1020"/>
        </table:table-row>
        <table:table-row table:style-name="ro1" table:number-rows-repeated="2989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4T16:15:11.772000000</dc:date>
    <meta:print-date>2020-08-20T09:13:54Z</meta:print-date>
    <meta:editing-duration>PT4S</meta:editing-duration>
    <meta:editing-cycles>1</meta:editing-cycles>
    <meta:document-statistic meta:table-count="3" meta:cell-count="2295" meta:object-count="0"/>
  </office:meta>
</office:document-meta>
</file>